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style:font-name="Arial Black" fo:font-size="20pt" style:font-size-asian="20pt" style:font-size-complex="20pt"/>
    </style:style>
    <style:style style:name="P3" style:parent-style-name="Titolo" style:family="paragraph">
      <style:paragraph-properties fo:text-align="start"/>
      <style:text-properties style:font-name="Arial Black" fo:font-size="20pt" style:font-size-asian="20pt" style:font-size-complex="20pt"/>
    </style:style>
    <style:style style:name="P4" style:parent-style-name="Titolo" style:family="paragraph">
      <style:paragraph-properties fo:text-align="justify"/>
      <style:text-properties style:font-size-complex="12pt"/>
    </style:style>
    <style:style style:name="P5" style:parent-style-name="Titolo" style:family="paragraph">
      <style:paragraph-properties fo:text-align="justify"/>
      <style:text-properties style:font-size-complex="12pt"/>
    </style:style>
    <style:style style:name="P6" style:parent-style-name="Titolo" style:family="paragraph">
      <style:paragraph-properties fo:text-align="justify"/>
      <style:text-properties style:font-size-complex="12pt"/>
    </style:style>
    <style:style style:name="P7" style:parent-style-name="Titolo" style:family="paragraph">
      <style:paragraph-properties fo:text-align="justify"/>
      <style:text-properties style:font-size-complex="12pt"/>
    </style:style>
    <style:style style:name="P8" style:parent-style-name="Titolo" style:family="paragraph">
      <style:paragraph-properties fo:text-align="justify"/>
      <style:text-properties style:font-size-complex="12pt"/>
    </style:style>
    <style:style style:name="P9" style:parent-style-name="Titolo" style:family="paragraph">
      <style:paragraph-properties fo:text-align="justify"/>
      <style:text-properties style:font-size-complex="12pt"/>
    </style:style>
    <style:style style:name="P10" style:parent-style-name="Titolo" style:family="paragraph">
      <style:text-properties style:font-size-complex="12pt"/>
    </style:style>
    <style:style style:name="P11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left="0.75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1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1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25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27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28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29" style:parent-style-name="Normale" style:list-style-name="LFO2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0" style:parent-style-name="Normale" style:list-style-name="LFO2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1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2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33" style:parent-style-name="Normale" style:list-style-name="LFO3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34" style:parent-style-name="Normale" style:family="paragraph">
      <style:paragraph-properties fo:text-align="justify" fo:margin-left="0.5909in">
        <style:tab-stops/>
      </style:paragraph-properties>
    </style:style>
    <style:style style:name="T35" style:parent-style-name="Car.predefinitoparagrafo" style:family="text">
      <style:text-properties style:font-name="Arial" style:font-name-complex="Arial" style:font-weight-complex="bold" style:font-size-complex="12pt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T37" style:parent-style-name="Car.predefinitoparagrafo" style:family="text">
      <style:text-properties style:font-name="Arial" style:font-name-complex="Arial" style:font-weight-complex="bold" style:font-size-complex="12pt"/>
    </style:style>
    <style:style style:name="P38" style:parent-style-name="Normale" style:family="paragraph">
      <style:paragraph-properties fo:text-align="justify" fo:margin-left="0.5909in">
        <style:tab-stops/>
      </style:paragraph-properties>
    </style:style>
    <style:style style:name="T39" style:parent-style-name="Car.predefinitoparagrafo" style:family="text">
      <style:text-properties style:font-name="Arial" style:font-name-complex="Arial" style:font-weight-complex="bold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weight-complex="bold" style:font-size-complex="12pt"/>
    </style:style>
    <style:style style:name="P42" style:parent-style-name="Normale" style:list-style-name="LFO3" style:family="paragraph">
      <style:paragraph-properties fo:text-align="justify" fo:margin-left="0.5909in">
        <style:tab-stops/>
      </style:paragraph-properties>
    </style:style>
    <style:style style:name="T43" style:parent-style-name="Car.predefinitoparagrafo" style:family="text">
      <style:text-properties style:font-name="Arial" style:font-name-complex="Arial" style:font-weight-complex="bold" style:font-size-complex="12pt"/>
    </style:style>
    <style:style style:name="P44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size-complex="12pt"/>
    </style:style>
    <style:style style:name="P45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47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48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50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51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52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3" style:parent-style-name="Normale" style:family="paragraph">
      <style:paragraph-properties fo:text-align="justify"/>
      <style:text-properties style:font-name="Arial" style:font-name-complex="Arial" style:font-weight-complex="bold" style:font-size-complex="12pt"/>
    </style:style>
    <style:style style:name="P54" style:parent-style-name="Normale" style:list-style-name="LFO1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style:font-size-complex="12pt"/>
    </style:style>
    <style:style style:name="P5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5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58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5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1" style:parent-style-name="Normale" style:family="paragraph">
      <style:paragraph-properties fo:text-align="justify" fo:margin-left="0.5909in">
        <style:tab-stops/>
      </style:paragraph-properties>
      <style:text-properties style:font-name="Arial" style:font-name-complex="Arial" style:font-weight-complex="bold" style:font-size-complex="12pt"/>
    </style:style>
    <style:style style:name="P62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6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4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style:font-size-complex="12pt"/>
    </style:style>
    <style:style style:name="P68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69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0" style:parent-style-name="Normale" style:list-style-name="LFO4" style:family="paragraph">
      <style:paragraph-properties fo:text-align="justify"/>
      <style:text-properties style:font-name="Arial" style:font-name-complex="Arial" style:font-size-complex="12pt"/>
    </style:style>
    <style:style style:name="P71" style:parent-style-name="Normale" style:list-style-name="LFO4" style:family="paragraph">
      <style:paragraph-properties fo:text-align="justify"/>
      <style:text-properties style:font-name="Arial" style:font-name-complex="Arial" style:font-size-complex="12pt"/>
    </style:style>
    <style:style style:name="P72" style:parent-style-name="Normale" style:list-style-name="LFO4" style:family="paragraph">
      <style:paragraph-properties fo:text-align="justify"/>
      <style:text-properties style:font-name="Arial" style:font-name-complex="Arial" style:font-size-complex="12pt"/>
    </style:style>
    <style:style style:name="P73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4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size-complex="12pt"/>
    </style:style>
    <style:style style:name="P76" style:parent-style-name="Normale" style:list-style-name="LFO5" style:family="paragraph">
      <style:paragraph-properties fo:text-align="justify" fo:text-indent="-0.0076in"/>
      <style:text-properties style:font-name="Arial" style:font-name-complex="Arial" style:font-size-complex="12pt"/>
    </style:style>
    <style:style style:name="P77" style:parent-style-name="Normale" style:list-style-name="LFO5" style:family="paragraph">
      <style:paragraph-properties fo:text-align="justify" fo:text-indent="-0.0076in"/>
    </style:style>
    <style:style style:name="T78" style:parent-style-name="Car.predefinitoparagrafo" style:family="text">
      <style:text-properties style:font-name="Arial" style:font-name-complex="Arial" style:font-size-complex="12pt"/>
    </style:style>
    <style:style style:name="P79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style:font-size-complex="12pt"/>
    </style:style>
    <style:style style:name="P82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style:font-weight-complex="bold" style:font-size-complex="12pt"/>
    </style:style>
    <style:style style:name="P83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  <style:style style:name="P84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font-size-complex="12pt"/>
    </style:style>
    <style:style style:name="P85" style:parent-style-name="Normale" style:family="paragraph">
      <style:paragraph-properties fo:text-align="justify" fo:margin-left="0.5458in">
        <style:tab-stops/>
      </style:paragraph-properties>
      <style:text-properties style:font-name="Arial" style:font-name-complex="Arial" style:font-weight-complex="bold" style:font-size-complex="12pt"/>
    </style:style>
  </office:automatic-styles>
  <office:body>
    <office:text text:use-soft-page-breaks="true">
      <text:p text:style-name="P1"><text:span text:style-name="T2">CIS srl</text:span></text:p>
      <text:p text:style-name="P3"/>
      <text:p text:style-name="P4"/>
      <text:p text:style-name="P5">Sistemi di premialità e ammontare dei premi<text:s/></text:p>
      <text:p text:style-name="P6"/>
      <text:p text:style-name="P7">Competenza 2024</text:p>
      <text:p text:style-name="P8"/>
      <text:p text:style-name="P9"/>
      <text:p text:style-name="P10"/>
      <text:list text:style-name="LFO1" text:continue-numbering="true">
        <text:list-item>
          <text:p text:style-name="P11">Comparto CCNL Utilitalia gas acqua</text:p>
        </text:list-item>
      </text:list>
      <text:p text:style-name="P12"/>
      <text:p text:style-name="P13">Il CCNL settore gas-acqua contempla la Contrattazione di 2° livello e premio di risultato da definirsi con specifico Accordo Aziendale.</text:p>
      <text:p text:style-name="P14"/>
      <text:p text:style-name="P15">Accordo Aziendale di Secondo Livello</text:p>
      <text:p text:style-name="P16">Circa i contenuti economici dell’accordo e i termini regolatori degli incentivi/indennità ivi previsti si rinvia all’Accordo medesimo pubblicato alla sezione Personale – contrattazione integrativa. La contrattazione ricomprende anche la regolamentazione per la ripartizione degli incentivi tecnici di cui all’art. 113 del Decreto Legislativo 18.04.2016 n. 50 e ss.mm.ii.</text:p>
      <text:p text:style-name="P17">Importo erogato: €<text:s/>22.561,67<text:s/>da liquidare - al complesso del personale regolamentato dal CCNL in oggetto.</text:p>
      <text:p text:style-name="P18"/>
      <text:p text:style-name="P19"/>
      <text:p text:style-name="P20">Accordo Aziendale Premio di Risultato</text:p>
      <text:p text:style-name="P21">L’istituto contrattuale ha lo scopo di <text:s/>far partecipare i lavoratori al miglioramento dell’impresa attraverso la realizzazione di programmi e progetti aziendali per poter conseguentemente far si che gli stessi partecipino ai benefici derivanti dal raggiungimento dei medesimi obiettivi.</text:p>
      <text:p text:style-name="P22">La definizione degli obiettivi di cadenza annuale o pluriennale è effettuata dal Consiglio di Amministrazione e si riferisce a tutte le funzioni aziendali.<text:s/></text:p>
      <text:p text:style-name="P23">Nel rinviare all’Accordo pubblicato alla sezione “Personale – contrattazione integrativa” si riportano di seguito alcuni riferimenti.</text:p>
      <text:p text:style-name="P24"/>
      <text:p text:style-name="P25">Destinatari del Premio di Risultato</text:p>
      <text:p text:style-name="P26">Il Premio è rivolto al personale dipendente della Società a tempo indeterminato regolamentato dal CCNL Utilitalia gas-acqua: operai, impiegati e quadri.</text:p>
      <text:p text:style-name="P27"/>
      <text:soft-page-break/>
      <text:p text:style-name="P28">Entità massima del premio:</text:p>
      <text:list text:style-name="LFO2" text:continue-numbering="true">
        <text:list-item>
          <text:p text:style-name="P29">Entità premio: L’entità ordinaria del premio stabilita da CIS srl è pari alla retribuzione base parametrale mensile individuale dedotta l’indennità di contingenza.<text:s/></text:p>
        </text:list-item>
        <text:list-item>
          <text:p text:style-name="P30">L’entità del premio può essere incrementata da eventuali quote salariali previste dalla contrattazione collettiva nazionale destinate alla pattuizione di elementi retributivi da collegare ad incrementi di produttività/redditività.<text:s/></text:p>
        </text:list-item>
      </text:list>
      <text:p text:style-name="P31"/>
      <text:p text:style-name="P32">Modalità di erogazione</text:p>
      <text:list text:style-name="LFO3" text:continue-numbering="true">
        <text:list-item>
          <text:p text:style-name="P33">La corresponsione del premio è legata ai seguenti parametri (si riporta la regolazione corrente) :</text:p>
        </text:list-item>
      </text:list>
      <text:p text:style-name="P34"><text:span text:style-name="T35">1° quota - raggiungimento obiettivi: quota pari al 60</text:span><text:span text:style-name="T36">%</text:span><text:span text:style-name="T37"><text:s/>della cifra disponibile - va riferita e misurata sulla base <text:s/>degli obiettivi traguardati;<text:s/></text:span></text:p>
      <text:p text:style-name="P38"><text:span text:style-name="T39">2° quota - andamento aziendale: quota pari al <text:s/>40</text:span><text:span text:style-name="T40">%</text:span><text:span text:style-name="T41"><text:s/>della cifra disponibile – va riferita alla redditività dell’azienda - Ci si <text:s/>riferisce alle variazioni (positive) del Margine Operativo Lordo (al netto di ammortamenti e accantonamenti) confrontando il MOL di riferimento dell’anno <text:s/>con quello dell’anno precedente. La quota è erogabile per intero solo se il rapporto dà almeno 1. <text:s/></text:span></text:p>
      <text:list text:style-name="LFO3" text:continue-numbering="true">
        <text:list-item>
          <text:p text:style-name="P42"><text:span text:style-name="T43">Sono previsti correttivi legati alla presenza in servizio.<text:s/></text:span></text:p>
        </text:list-item>
      </text:list>
      <text:p text:style-name="P44"/>
      <text:p text:style-name="P45">Ammontare dei premi distribuiti<text:s/></text:p>
      <text:p text:style-name="P46">Importo erogato:<text:s/>24.278,59<text:s/>al complesso del personale regolamentato dal CCNL in oggetto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list text:style-name="LFO1" text:continue-numbering="true">
        <text:list-item>
          <text:p text:style-name="P54">Comparto CCNL Utilitalia Ambiente</text:p>
        </text:list-item>
      </text:list>
      <text:p text:style-name="P55"/>
      <text:p text:style-name="P56">Il CCNL settore Ambiente contempla la Contrattazione di 2° livello e premio di risultato da definirsi con specifico Accordo Aziendale.</text:p>
      <text:p text:style-name="P57"/>
      <text:p text:style-name="P58">Accordo Aziendale di Secondo Livello</text:p>
      <text:p text:style-name="P59">Circa i contenuti economici dell’accordo e i termini regolatori degli incentivi/indennità ivi previsti si rinvia all’Accordo medesimo pubblicato alla sezione Personale – contrattazione integrativa. La contrattazione ricomprende anche la regolamentazione per la ripartizione degli incentivi tecnici di cui all’art. 113 del Decreto Legislativo 18.04.2016 n. 50 e ss.mm.ii.</text:p>
      <text:p text:style-name="P60">Importo erogato: €<text:s/>383,02<text:s/>da liquidare - <text:s/>al complesso del personale regolamentato dal CCNL in oggetto.</text:p>
      <text:p text:style-name="P61"/>
      <text:p text:style-name="P62"/>
      <text:p text:style-name="P63"/>
      <text:p text:style-name="P64">Accordo Aziendale Premio di Risultato</text:p>
      <text:p text:style-name="P65">L’istituto contrattuale ha lo scopo di <text:s/>far partecipare i lavoratori al miglioramento dell’impresa attraverso la realizzazione di programmi e progetti aziendali per poter conseguentemente far si che gli stessi partecipino ai benefici derivanti dal raggiungimento dei medesimi obiettivi.</text:p>
      <text:p text:style-name="P66">La finalità del premio di risultato è quella di coinvolgere e far partecipare i lavoratori al miglioramento continuo dell’impresa attraverso la realizzazione di specifici programmi per poter conseguentemente far si che gli stessi partecipino ai benefici economici derivanti dal raggiungimento dei medesimi obiettivi.</text:p>
      <text:p text:style-name="P67">Nel rinviare all’Accordo pubblicato alla sezione “Personale – contrattazione integrativa” si riportano di seguito alcuni riferimenti.</text:p>
      <text:p text:style-name="P68"/>
      <text:p text:style-name="P69">Il premio di risultato da Accordo aziendale è definito in base:</text:p>
      <text:list text:style-name="LFO4" text:continue-numbering="true">
        <text:list-item>
          <text:list>
            <text:list-item>
              <text:p text:style-name="P70">Alla previsione aziendale sull’andamento economico e sulla redditività complessiva attesa;</text:p>
            </text:list-item>
            <text:list-item>
              <text:p text:style-name="P71">Agli indicatori di presenza;</text:p>
            </text:list-item>
            <text:list-item>
              <text:p text:style-name="P72">Correttivi legati ad eventuali incidenti stradali.</text:p>
            </text:list-item>
          </text:list>
        </text:list-item>
      </text:list>
      <text:p text:style-name="P73">L’entità massima del premio è pari alla retribuzione base parametrale mensile individuale <text:s/>dedotta l’indennità di contingenza riferita al 31.12.1991.</text:p>
      <text:p text:style-name="P74"/>
      <text:p text:style-name="P75">Il premio di risultato è misurato da:</text:p>
      <text:list text:style-name="LFO5" text:continue-numbering="true">
        <text:list-item>
          <text:p text:style-name="P76">Indicatore di redditività (IR) pari al 40% del premio.<text:s/></text:p>
        </text:list-item>
        <text:list-item>
          <text:p text:style-name="P77"><text:span text:style-name="T78">Indicatori di presenza pari al 60% del premio.<text:s/></text:span></text:p>
        </text:list-item>
      </text:list>
      <text:p text:style-name="P79"/>
      <text:p text:style-name="P80">Ammontare dei premi distribuiti<text:s/></text:p>
      <text:p text:style-name="P81">Importo erogato: €<text:s/>9.209,42<text:s/>al complesso del personale regolamentato dal CCNL in oggetto.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.Para.bt" style:display-name="Corpo del testo.Para.bt" style:family="paragraph" style:parent-style-name="Normale">
      <style:paragraph-properties fo:text-align="justify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Arial Narrow" fo:font-weight="bold" style:font-weight-asian="bold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IETTIVI PREMIO di PARTECIPAZIONE</dc:title>
    <meta:initial-creator>Loretta Antonini</meta:initial-creator>
    <dc:creator>perticarolin</dc:creator>
    <meta:creation-date>2026-03-18T15:56:00Z</meta:creation-date>
    <dc:date>2026-03-18T15:56:00Z</dc:date>
    <meta:print-date>2018-08-09T15:4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39" meta:character-count="4947" meta:row-count="35" meta:non-whitespace-character-count="4217"/>
  </office:meta>
</office:document-meta>
</file>